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  <style:style style:name="P13" style:parent-style-name="Standard" style:list-style-name="LFO1" style:family="paragraph">
      <style:paragraph-properties fo:text-align="justify" fo:margin-left="0.25in">
        <style:tab-stops/>
      </style:paragraph-properties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list-style-name="LFO1" style:family="paragraph">
      <style:paragraph-properties fo:text-align="justify" fo:margin-left="0.25in">
        <style:tab-stops/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justify" fo:margin-left="0.25in">
        <style:tab-stops/>
      </style:paragraph-properties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  <style:style style:name="P25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  <style:style style:name="P26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  <style:style style:name="P27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  <style:style style:name="P28" style:parent-style-name="Standard" style:family="paragraph">
      <style:paragraph-properties fo:margin-left="3.4465in">
        <style:tab-stops/>
      </style:paragraph-properties>
    </style:style>
    <style:style style:name="P29" style:parent-style-name="Standard" style:family="paragraph">
      <style:paragraph-properties fo:margin-left="3.4465in">
        <style:tab-stops/>
      </style:paragraph-properties>
    </style:style>
    <style:style style:name="P30" style:parent-style-name="Standard" style:family="paragraph">
      <style:paragraph-properties fo:margin-left="3.4465in">
        <style:tab-stops/>
      </style:paragraph-properties>
    </style:style>
  </office:automatic-styles>
  <office:body>
    <office:text text:use-soft-page-breaks="true">
      <text:p text:style-name="P1">Uchwała Nr<text:s/>XXXIV/185/2018</text:p>
      <text:p text:style-name="P2">Rady Miasta Stoczek<text:s/>Łukowski</text:p>
      <text:p text:style-name="P3">z dnia<text:s/>29 czerwca<text:s/>2018 roku</text:p>
      <text:p text:style-name="P4"/>
      <text:p text:style-name="P5">w sprawie wyrażenia zgody na dzierżawę nieruchomości gruntowych</text:p>
      <text:p text:style-name="P6"/>
      <text:p text:style-name="P7"/>
      <text:p text:style-name="P8"><text:tab/>Na podstawie art. 18 ust. 2 pkt 9 lit. a ustawy z dnia 8 marca 1990 r. o samorządzie gminnym (Dz. U. z 2018 r. poz. 994, z późn. zm.), <text:s/>Rada Miasta uchwala co następuje:</text:p>
      <text:p text:style-name="P9"/>
      <text:p text:style-name="P10"/>
      <text:p text:style-name="P11">§ 1.</text:p>
      <text:p text:style-name="P12"/>
      <text:list text:style-name="LFO1" text:continue-numbering="true">
        <text:list-item>
          <text:p text:style-name="P13">Wyraża się zgodę na zawarcie kolejnej umowy dzierżawy na część działki nr<text:s/><text:span text:style-name="T14">822</text:span><text:s/>o powierzchni<text:s/><text:span text:style-name="T15">0.1650</text:span><text:s/>ha, stanowiącej własność Miasta Stoczek Łukowski, położonej w Stoczku Łukowskim przy<text:s/>ul. Kolejowej, dla której urządzona jest Księga Wieczysta Nr LU1U/00025938/4, <text:s text:c="39"/>z dotychczasowym dzierżawcą –<text:s/><text:span text:style-name="T16">na okres 3 lat</text:span>.</text:p>
        </text:list-item>
      </text:list>
      <text:p text:style-name="P17"/>
      <text:list text:style-name="LFO1" text:continue-numbering="true">
        <text:list-item>
          <text:p text:style-name="P18">Wyraża się zgodę na zawarcie kolejnych dwóch umów dzierżawy na dwie części działki nr<text:s/><text:span text:style-name="T19">1523</text:span><text:s text:c="26"/>o powierzchni<text:s/><text:span text:style-name="T20">0.0050</text:span><text:s/>ha, stanowiącej własność Miasta Stoczek Łukowski, położonej w Stoczku Łukowskim przy ul. Ostoi róg ul. Kanałowej, dla której urządzona jest Księga Wieczysta <text:s text:c="17"/><text:s text:c="11"/>Nr LU1U/00040736/9, z dotychczasowymi dzierżawcami –<text:s/><text:span text:style-name="T21">na okres 3 lat</text:span>.</text:p>
        </text:list-item>
      </text:list>
      <text:p text:style-name="Akapitzlistą"/>
      <text:p text:style-name="P22"/>
      <text:p text:style-name="P23"/>
      <text:p text:style-name="P24">§ 2.</text:p>
      <text:p text:style-name="P25"/>
      <text:p text:style-name="Standard">Wykonanie uchwały powierza się Burmistrzowi Miasta.</text:p>
      <text:p text:style-name="Standard"/>
      <text:p text:style-name="Standard"/>
      <text:p text:style-name="Standard"/>
      <text:p text:style-name="P26">§ 3.</text:p>
      <text:p text:style-name="P27"/>
      <text:p text:style-name="Standard">Uchwała wchodzi w życie z dniem podjęcia.</text:p>
      <text:p text:style-name="P28"/>
      <text:p text:style-name="P29"/>
      <text:p text:style-name="P30"><text:s text:c="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byszek</dc:creator>
    <meta:creation-date>2015-01-13T07:45:00Z</meta:creation-date>
    <dc:date>2018-07-02T06:41:00Z</dc:date>
    <meta:print-date>2018-07-02T06:41:00Z</meta:print-date>
    <meta:template xlink:href="Normal" xlink:type="simple"/>
    <meta:editing-cycles>39</meta:editing-cycles>
    <meta:editing-duration>PT23820S</meta:editing-duration>
    <meta:document-statistic meta:page-count="1" meta:paragraph-count="2" meta:word-count="170" meta:character-count="1189" meta:row-count="8" meta:non-whitespace-character-count="1021"/>
  </office:meta>
</office:document-meta>
</file>